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een uitrit aanleggen, Goedentijd 44, 5131 AT Alphen, Verzoeklocatie 202406060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aanleggen van een uitrit aanleggen op het adres Goedentijd 44, 5131 AT Alphen, Verzoeklocatie 2024060600707. Verzenddatum besluit 04-12-2024 (10822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468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8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8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22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aanleggen van een uitrit aanleggen, Goedentijd 44, 5131 AT Alphen, Verzoeklocatie 2024060600707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87</meta:user-defined>
    <meta:user-defined meta:name="OVERHEIDop.GmbID/DC.identifier">gmb-2024-514687</meta:user-defined>
    <meta:user-defined meta:name="OVERHEIDop.versieInformatie"/>
  </office:meta>
</office:document-meta>
</file>