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artikel 225 van de Gemeentewet en de Verordening fysieke leefomgeving Terneuzen 2024;</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2025 (Verordening parkeerbelastingen 2025).</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2-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2-3-6">
                <text:number>f.</text:number>
                <text:p text:style-name="al">serviceprovider: aanbieder van mobiel parkeren welke is aangesloten bij de centrale database: het Nationale Parkeer Regist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7-2-2">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 <text:span text:style-name="artikel_kop_nr"/>  Artikel 10 Kosten</text:p>
            <text:list text:style-name="id1-3-2-2-11-2">
              <text:list-item text:style-override="id1-3-2-2-11-2-1">
                <text:number>1.</text:number>
                <text:p text:style-name="al">De kosten van de naheffingsaanslag ter zake van de belasting bedoeld in artikel 2, onderdeel a, bedragen € 78,80.</text:p>
              </text:list-item>
              <text:list-item text:style-override="id1-3-2-2-11-2-2">
                <text:number>2.</text:number>
                <text:p text:style-name="al">De kosten van het aanbrengen en van het verwijderen van de wielklem bedragen € 142,00.</text:p>
              </text:list-item>
              <text:list-item text:style-override="id1-3-2-2-11-2-3">
                <text:number>3.</text:number>
                <text:p text:style-name="al">De kosten voor het overbrengen en bewaren van het motorvoertuig naar de bewaarplaats zijn opgenomen in de Verordening fysieke leefomgeving Terneuzen 2024.</text:p>
              </text:list-item>
              <text:list-item text:style-override="id1-3-2-2-11-2-4">
                <text:number>4.</text:number>
                <text:p text:style-name="al">Het bedrag van de ingevolge het eerste tot en met het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4' van 9 nov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5.</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list text:style-name="id1-3-2-4-3-1-4-1-1-1">
                    <text:list-item text:style-override="id1-3-2-4-3-1-4-1-1-1-1">
                      <text:number>A.</text:number>
                      <text:p text:style-name="table_al">
                        <text:span text:style-name="nadrukvet">Parkeertarief</text:span>
                      </text:p>
                    </text:list-item>
                  </text:list>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op de Herengracht, aan de Rosegracht (bronpunt Rosegracht), aan de noord-oostzijde van het stadskantoor (bronpunt Stadhuisplein), aan de oostzijde van de Scheldekade, aan de noordzijde van de Scheldekade (bronpunt Scheldekade), aan de westzijde van de Dwarsstraat, aan het Schelpenpad, aan de Steenkamplaan (bronpunt Steenkamplaan), aan het Oostelijk Bolwerk (bronpunt Oostelijk Bolwerk), op het parkeerterrein aan de Axelsedam (bronpunt Axelsedam), op het parkeerterrein aan de Oude Veerhaven (bronpunt Oude Veerhaven), zoals aangeduid op bijlage 2 (kaart betaald parkeren en vergunningen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in de vergunninghouderszones 1, 3 en 4 zoals aangeduid op bijlage 2 (kaart betaald parkeren en vergunningen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3-1-4-23-1-1">
                    <text:list-item text:style-override="id1-3-2-4-3-1-4-23-1-1-1">
                      <text:number>B.</text:number>
                      <text:p text:style-name="table_al">
                        <text:span text:style-name="nadrukvet">Parkeervergunning</text:span>
                      </text:p>
                    </text:list-item>
                  </text:list>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3.92, eerste lid, onder a van de Verordening fysieke leefomgeving Terneuzen 2024 per jaar (bewonersparkeervergunning)</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3.92, tweede lid van de Verordening fysieke leefomgeving Terneuzen 2024 (ondernemers/werknemer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6 dagen per week, per jaar</text:p>
                </table:table-cell>
                <table:table-cell table:style-name="entry" table:number-rows-spanned="1" table:number-columns-spanned="1">
                  <text:p text:style-name="table_al">€ 42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6 dagen per week, per kwartaal</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flexibel per dag</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3.92, derde lid van de Verordening fysieke leefomgeving Terneuzen 2024 (dienstverlenings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jaar</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er we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dag </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3.92, derde lid van de Verordening fysieke leefomgeving Terneuzen 2024 (dienstverleningsvergunning) tbv medische diensten, overheidsdiensten en ANB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jaar</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da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vergunning op grond van artikel 3.92, vierde lid van de Verordening fysieke leefomgeving Terneuzen 2024, per jaar (bezoekersparkeervergunning)</text:p>
                </table:table-cell>
                <table:table-cell table:style-name="entry" table:number-rows-spanned="1" table:number-columns-spanned="1">
                  <text:p text:style-name="table_al">€ 9,50</text:p>
                </table:table-cell>
              </table:table-row>
            </table:table>
            <text:p text:style-name="table_bottom"/>
          </text:section>
          <text:p text:style-name="al"/>
          <text:p text:style-name="al">Behoort bij raadsbesluit van 14 november 2024.</text:p>
          <text:p text:style-name="al"/>
          <text:p text:style-name="al"/>
          <text:p text:style-name="al"/>
          <text:p text:style-name="al">griffier, </text:p>
          <text:p text:style-name="al"/>
          <text:p text:style-name="al"/>
          <text:p text:style-name="al"/>
          <text:p text:style-name="al"/>
          <text:p text:style-name="al"/>
          <text:p text:style-name="al">ing. N.M.J. Jansen-Geerinck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6</meta:user-defined>
    <meta:user-defined meta:name="DCTERMS.W3CDTF/OVERHEIDop.jaargang">2024</meta:user-defined>
    <meta:user-defined meta:name="OVERHEIDop.externeBijlage">Bijlage 2 (bet. parkeren en vergunningengeb.)|exb-2024-46376</meta:user-defined>
    <meta:user-defined meta:name="OVERHEIDop.publicationIssue">514683</meta:user-defined>
    <meta:user-defined meta:name="OVERHEIDop.betreftRegeling">CVDR728627_1</meta:user-defined>
    <meta:user-defined meta:name="xs:date/OVERHEIDop.startdatum">2025-01-01</meta:user-defined>
    <meta:user-defined meta:name="OVERHEIDop.GmbID/DC.identifier">gmb-2024-514683</meta:user-defined>
    <meta:user-defined meta:name="OVERHEIDop.versieInformatie"/>
  </office:meta>
</office:document-meta>
</file>