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lcoholvergunning Nieuwkoop, Dorpsstraat 75 - Bistro De Hollandsche Le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75, Nieuwkoop – alcoholvergunning is verleend aan Bistro De Hollandsche Leeuw – verzonden 5 december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468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8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8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alcoholvergunning Nieuwkoop, Dorpsstraat 75 - Bistro De Hollandsche Leeuw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682</meta:user-defined>
    <meta:user-defined meta:name="OVERHEIDop.GmbID/DC.identifier">gmb-2024-514682</meta:user-defined>
    <meta:user-defined meta:name="OVERHEIDop.versieInformatie"/>
  </office:meta>
</office:document-meta>
</file>