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Vlietstraat 17, Hoogblokland, zaaknummer OMG-2024-11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5.1,  kenmerk:OMG-2024-1165-20-01
- Bouwen, Art.5.1,  kenmerk:OMG-2024-1165-28-01</text:p>
            <text:p text:style-name="common-al">Voor het: maken van een doorbraak in een dragende muur tussen de keuken en de woonkamer en het legaliseren van wijziging dakconstructie</text:p>
            <text:p text:style-name="common-al"/>
            <text:p text:style-name="common-al">
            <text:span text:style-name="nadrukvet">Locatie: Vlietstraat 17, Hoogblokland</text:span>
          </text:p>
            <text:p text:style-name="common-al">(Verzend)datum besluit: 4 december 2024</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14679</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9</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79</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1165</meta:user-defined>
    <meta:user-defined meta:name="DCTERMS.abstract">Verleend - omgevingsvergunning, Vlietstraat 17, Hoogblokland, maken van een doorbraak in een dragende muur tussen de keuken en de woonkamer en het legaliseren van wijziging dakconstructie.</meta:user-defined>
    <dc:language>nl</dc:language>
    <meta:user-defined meta:name="OVERHEIDop.locatietype/OVERHEIDop.gebiedsmarkering">Adres</meta:user-defined>
    <meta:user-defined meta:name="DC.title">Gemeente Molenlanden verleende omgevingsvergunning reguliere procedure Vlietstraat 17, Hoogblokland, zaaknummer OMG-2024-1165</meta:user-defined>
    <meta:user-defined meta:name="DCTERMS.W3CDTF/DCTERMS.available">2024-12-09</meta:user-defined>
    <meta:user-defined meta:name="DCTERMS.W3CDTF/OVERHEIDop.jaargang">2024</meta:user-defined>
    <meta:user-defined meta:name="OVERHEIDop.publicationIssue">514679</meta:user-defined>
    <meta:user-defined meta:name="OVERHEIDop.GmbID/DC.identifier">gmb-2024-514679</meta:user-defined>
    <meta:user-defined meta:name="OVERHEIDop.versieInformatie"/>
  </office:meta>
</office:document-meta>
</file>