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klinken, 3972 EC Driebergen-Rijsenburg, herstel muur begraafplaats Sint Petrus banden (RX2024-00002970, 2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klinken, 3972 EC Driebergen-Rijsenburg, herstel muur begraafplaats Sint Petrus banden (RX2024-00002970, 24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467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70</meta:user-defined>
    <meta:user-defined meta:name="DCTERMS.abstract">Drieklinken, 3972 EC Driebergen-Rijsenburg, herstel muur begraafplaats Sint Petrus banden (RX2024-00002970, 24 september 2024)</meta:user-defined>
    <dc:language>nl</dc:language>
    <meta:user-defined meta:name="OVERHEIDop.locatietype/OVERHEIDop.gebiedsmarkering">Punt</meta:user-defined>
    <meta:user-defined meta:name="DC.title">Gemeente Utrechtse Heuvelrug, ingediende aanvraag omgevingsvergunning - Drieklinken, 3972 EC Driebergen-Rijsenburg, herstel muur begraafplaats Sint Petrus banden (RX2024-00002970, 24 september 2024)</meta:user-defined>
    <meta:user-defined meta:name="DCTERMS.W3CDTF/DCTERMS.available">2024-12-09</meta:user-defined>
    <meta:user-defined meta:name="DCTERMS.W3CDTF/OVERHEIDop.jaargang">2024</meta:user-defined>
    <meta:user-defined meta:name="OVERHEIDop.publicationIssue">514677</meta:user-defined>
    <meta:user-defined meta:name="OVERHEIDop.GmbID/DC.identifier">gmb-2024-514677</meta:user-defined>
    <meta:user-defined meta:name="OVERHEIDop.versieInformatie"/>
  </office:meta>
</office:document-meta>
</file>