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venementenvergunning, Koerdische nationale vlagdag, Gele Rijders 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Koerdische nationale vlagdag</text:p>
            <text:p text:style-name="common-al">Datum: 17 december 2024</text:p>
            <text:p text:style-name="common-al">Locatie: Gele Rijders Plein</text:p>
            <text:p text:style-name="common-al">Dossiernummer: 4327124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14674</text:span><text:line-break/><text:date style:data-style-name="dag" text:fixed="true" text:date-value="2024-12-09"/><text:line-break/><text:date style:data-style-name="jaar" text:fixed="true" text:date-value="2024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4674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4674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Gemeente Arnhem - Aanvraag evenementenvergunning, Koerdische nationale vlagdag, Gele Rijders Plein</meta:user-defined>
    <meta:user-defined meta:name="DCTERMS.W3CDTF/DCTERMS.available">2024-12-09</meta:user-defined>
    <meta:user-defined meta:name="DCTERMS.W3CDTF/OVERHEIDop.jaargang">2024</meta:user-defined>
    <meta:user-defined meta:name="OVERHEIDop.publicationIssue">514674</meta:user-defined>
    <meta:user-defined meta:name="OVERHEIDop.GmbID/DC.identifier">gmb-2024-514674</meta:user-defined>
    <meta:user-defined meta:name="OVERHEIDop.versieInformatie"/>
  </office:meta>
</office:document-meta>
</file>