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
            <text:p text:style-name="al">De raad van de gemeente Terneuzen;</text:p>
            <text:p text:style-name="al"/>
            <text:p text:style-name="al">gelezen het voorstel van het college van burgemeester en wethouders van 24 september 2024;</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en reinigingsrechten 2025</text:span>
            <text:span text:style-name="nadrukvet"/>
            <text:span text:style-name="nadrukvet">(Verordening reinigingsheffingen 2025).</text:span>
            <text:span text:style-name="nadrukve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text:p>
              <text:p text:style-name="al">In deze verordening wordt verstaan onder ‘gebruik maken’ in hoofdstuk II Afvalstoffenheffing: gebruik maken in de zin van artikel 15.33 Wet milieubeheer.</text:p>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 <text:span text:style-name="artikel_kop_nr"/>  Artikel 4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en 2 van de bij deze verordening behorende tarieventabel.</text:p>
              <text:p text:style-name="al"/>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7" text:style-name="artikel">
              <text:p text:style-name="artikel_kop_titel"><text:span text:style-name="artikel_kop_label"/> <text:span text:style-name="artikel_kop_nr"/>  Artikel 8 Wijze van heffing</text:p>
              <text:list text:style-name="id1-3-2-2-2-7-2">
                <text:list-item text:style-override="id1-3-2-2-2-7-2-1">
                  <text:number>1.</text:number>
                  <text:p text:style-name="al">De belasting bedoeld in hoofdstuk 1 van de tarieventabel wordt geheven door middel van een aanslag.</text:p>
                </text:list-item>
                <text:list-item text:style-override="id1-3-2-2-2-7-2-2">
                  <text:number>2.</text:number>
                  <text:p text:style-name="al">De belasting bedoeld in hoofdstuk 2 van de tarieventabel wordt geheven door middel van een gedagtekende kennisgeving waarop de verschuldigde belasting is vermeld.</text:p>
                </text:list-item>
                <text:list-item text:style-override="id1-3-2-2-2-7-2-3">
                  <text:number>3.</text:number>
                  <text:p text:style-name="al">Per belastbaar feit kan afzonderlijk worden geheve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9-2-3">
                  <text:number>3.</text:number>
                  <text:p text:style-name="al">De belasting, welke door middel van een gedagtekende kennisgeving bedoeld in artikel 8, tweede lid wordt geheven, moet worden betaald op het moment van het uitreiken van de kennisgeving.</text:p>
                </text:list-item>
                <text:list-item text:style-override="id1-3-2-2-2-9-2-4">
                  <text:number>4.</text:number>
                  <text:p text:style-name="al">De Algemene termijnenwet is niet van toepassing op de in voorgaande leden gestelde termij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3-7" text:style-name="artikel">
              <text:p text:style-name="artikel_kop_titel"><text:span text:style-name="artikel_kop_label"/> <text:span text:style-name="artikel_kop_nr"/>  Artikel 16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De reinigingsrechten moeten worden betaald op het moment van het uitreiken van de schriftelijke kennisgeving, dan wel ingeval van toezending daarvan, binnen 30 dagen na de dagtekening van de kennisgeving.</text:p>
                </text:list-item>
                <text:list-item text:style-override="id1-3-2-2-3-8-2-2">
                  <text:number>2.</text:number>
                  <text:p text:style-name="al">De Algemene termijnenwet is niet van toepassing op de in de voorgaande leden gestelde termijnen.</text:p>
                  <text:p text:style-name="al"/>
                  <text:p text:style-name="al"/>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Kwijtschelding</text:p>
              <text:p text:style-name="al">Bij de invordering van de belasting en rechten onder onderdeel 1.3, hoofdstuk 2 en hoofdstuk 3 van de tarieventabel wordt geen kwijtschelding verleend.</text:p>
              <text:p text:style-name="al"/>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24’ van 9 november 2023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25.</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2025.</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in de openbare vergadering van de gemeente Terneuzen op 14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voorzitter, </text:span></text:p>
            <text:p><text:span text:style-name="functie"/></text:p>
          </text:section>
          <text:section text:name="ondertekening_id1-3-2-3-4"/>
          <text:section text:name="ondertekening_id1-3-2-3-5">
            <text:p><text:span text:style-name="functie"/></text:p>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 </text:p>
                </table:table-cell>
              </table:table-row>
              <table:table-row table:style-name="row">
                <table:table-cell table:style-name="entry" table:number-rows-spanned="1" table:number-columns-spanned="3">
                  <text:p text:style-name="table_al"/>
                  <text:p text:style-name="table_al">
                    <text:span text:style-name="nadrukvet">Hoofdstuk 1</text:span>
                    <text:span text:style-name="nadrukvet"/>
                    <text:span text:style-name="nadrukvet">Maatstaven en </text:span>
                    <text:span text:style-name="nadrukvet">jaarlijkse </text:span>
                    <text:span text:style-name="nadrukvet">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369,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431,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er op het perceel op 1 januari van het belastingjaar of, indien de belastingplicht later aanvangt, geen personen staan ingeschreven in de gemeentelijke basisregistratie</text:p>
                </table:table-cell>
                <table:table-cell table:style-name="entry" table:number-rows-spanned="1" table:number-columns-spanned="1">
                  <text:p text:style-name="table_al">€ 431,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de onderdelen 1.1 tot en met 1.3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extra grijze container, per container met</text:p>
                </table:table-cell>
                <table:table-cell table:style-name="entry" table:number-rows-spanned="1" table:number-columns-spanned="1">
                  <text:p text:style-name="table_al">€ 224,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extra groen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extra blauw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3">
                  <text:p text:style-name="table_al"/>
                  <text:p text:style-name="table_al">
                    <text:span text:style-name="nadrukvet">Hoofdstuk 2</text:span>
                    <text:span text:style-name="nadrukvet"> Maatstaven en overige tarieven afvalstoffenheff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zamelen van grove huishoudelijke afvalstoffen, per aanvraag, met een maximum van 2 m3 per adres:</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xtra ledigen van één container, per aanvraag:</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zamelen van snoeiafval aan huis, per aanvraag, met een maximum van 2 m3 per adres:</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vangende badge per huishouden voor openen ondergrondse container na verlies</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weede badge per huishouden voor openen ondergrondse containe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3</text:span>
                    <text:span text:style-name="nadrukvet"> Maatstaven en tarieven overige reinigingsrechte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ledigen van beer- of zinkputten, septictank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1,5 m³ of een gedeelte daarvan </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meer dan 1,5 m³ doch maximaal 3 m2</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meer dan 3 m2</text:p>
                </table:table-cell>
                <table:table-cell table:style-name="entry" table:number-rows-spanned="1" table:number-columns-spanned="1">
                  <text:p text:style-name="table_al">€ 288,00</text:p>
                </table:table-cell>
              </table:table-row>
            </table:table>
            <text:p text:style-name="table_bottom"/>
          </text:section>
          <text:p text:style-name="al"/>
          <text:p text:style-name="al">Behoort bij raadsbesluit van 14 november 2024.</text:p>
          <text:p text:style-name="al"/>
          <text:p text:style-name="al"/>
          <text:p text:style-name="al">griffier,</text:p>
          <text:p text:style-name="al"/>
          <text:p text:style-name="al"/>
          <text:p text:style-name="al"/>
          <text:p text:style-name="al">ing. N.M.J. Jansen-Geerinckx</text:p>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6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16</meta:user-defined>
    <meta:user-defined meta:name="DCTERMS.W3CDTF/OVERHEIDop.jaargang">2024</meta:user-defined>
    <meta:user-defined meta:name="OVERHEIDop.publicationIssue">514666</meta:user-defined>
    <meta:user-defined meta:name="OVERHEIDop.betreftRegeling">CVDR728625_1</meta:user-defined>
    <meta:user-defined meta:name="xs:date/OVERHEIDop.startdatum">2025-01-01</meta:user-defined>
    <meta:user-defined meta:name="OVERHEIDop.GmbID/DC.identifier">gmb-2024-514666</meta:user-defined>
    <meta:user-defined meta:name="OVERHEIDop.versieInformatie"/>
  </office:meta>
</office:document-meta>
</file>