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plaatsen van een propaantank , Boerenbaan 11, 5131 PA 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emeente Alphen-Chaam maken bekend dat de melding  voor het verplaatsen van een propaantank  op het adres Boerenbaan 11, 5131 PA Alphen volledig is (1093109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Het indienen van bezwaar of beroep is niet mogelijk bij een meld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meldin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514655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655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655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093109</meta:user-defined>
    <meta:user-defined meta:name="DCTERMS.abstract">het verplaatsen van een propaantank  op het adres Boerenbaan 11, 5131 PA Alphen</meta:user-defined>
    <dc:language>nl</dc:language>
    <meta:user-defined meta:name="OVERHEIDop.locatietype/OVERHEIDop.gebiedsmarkering">Punt</meta:user-defined>
    <meta:user-defined meta:name="DC.title">Melding voor het verplaatsen van een propaantank , Boerenbaan 11, 5131 PA  Alphen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4655</meta:user-defined>
    <meta:user-defined meta:name="OVERHEIDop.GmbID/DC.identifier">gmb-2024-514655</meta:user-defined>
    <meta:user-defined meta:name="OVERHEIDop.versieInformatie"/>
  </office:meta>
</office:document-meta>
</file>