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402, 1215 NZ Hilversum, Karel Doormanlaan 444, 1215 NZ Hilversum, Verzoeklocatie 2024120401180 (snoeien en groot onderhoud boom binnentuin flat 9 (nr 402-444)); CLZ-00012676; 04-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rel Doormanlaan 402, 1215 NZ Hilversum, Karel Doormanlaan 444, 1215 NZ Hilversum, Verzoeklocatie 2024120401180 (snoeien en groot onderhoud boom binnentuin flat 9 (nr 402-444)); CLZ-00012676; 04-12-2024; Status: Aanvraag ontvangen, gemeente Hilversum</text:p>
            <text:p text:style-name="common-al">
            
          </text:p>
            <text:p text:style-name="common-al">Datum indiening aanvraag: 0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65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7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arel Doormanlaan 402, 1215 NZ Hilversum, Karel Doormanlaan 444, 1215 NZ Hilversum, Verzoeklocatie 2024120401180 (snoeien en groot onderhoud boom binnentuin flat 9 (nr 402-444)); CLZ-00012676; 04-12-2</meta:user-defined>
    <meta:user-defined meta:name="DCTERMS.W3CDTF/DCTERMS.available">2024-12-09</meta:user-defined>
    <meta:user-defined meta:name="DCTERMS.W3CDTF/OVERHEIDop.jaargang">2024</meta:user-defined>
    <meta:user-defined meta:name="OVERHEIDop.publicationIssue">514652</meta:user-defined>
    <meta:user-defined meta:name="OVERHEIDop.GmbID/DC.identifier">gmb-2024-514652</meta:user-defined>
    <meta:user-defined meta:name="OVERHEIDop.versieInformatie"/>
  </office:meta>
</office:document-meta>
</file>