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4 december 2024, <text:span text:style-name="nadrukvet">speurtocht honden en paarden</text:span> op donderdag 26 december 2024 van 13.00 tot 16.00 uur omgeving ’t Zand in Alphen en buitengebied Gilze (1095443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1464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4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4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Verleende vergunningen APV en bijzondere wett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649</meta:user-defined>
    <meta:user-defined meta:name="OVERHEIDop.GmbID/DC.identifier">gmb-2024-514649</meta:user-defined>
    <meta:user-defined meta:name="OVERHEIDop.versieInformatie"/>
  </office:meta>
</office:document-meta>
</file>