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Nijnselseweg 21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het volgende verzoek om intrekking van een omgevingsvergunning hebben ontvangen:</text:p>
            <text:p text:style-name="common-al">Voor:      gedeeltelijke intrekking m.b.t. aantal dieren </text:p>
            <text:p text:style-name="common-al">Locatie: Nijnselseweg 21, 5492 HD Sint-Oedenrode</text:p>
            <text:p text:style-name="common-al">Zaaknummer: Z/237268</text:p>
            <text:p text:style-name="common-al">Datum ontvangen: 1 november 2024 </text:p>
            <text:p text:style-name="common-al">Op een verzoek tot intrekking van de omgevingsvergunning kunt u in deze fase nog niet reag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464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7268</meta:user-defined>
    <meta:user-defined meta:name="DCTERMS.abstract">gedeeltelijke intrekking m.b.t. aantal dieren</meta:user-defined>
    <dc:language>nl</dc:language>
    <meta:user-defined meta:name="OVERHEIDop.locatietype/OVERHEIDop.gebiedsmarkering">Adres</meta:user-defined>
    <meta:user-defined meta:name="DC.title">Intrekking omgevingsvergunning aangevraagd – Nijnselseweg 21 Sint-Oedenrod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40</meta:user-defined>
    <meta:user-defined meta:name="OVERHEIDop.GmbID/DC.identifier">gmb-2024-514640</meta:user-defined>
    <meta:user-defined meta:name="OVERHEIDop.versieInformatie"/>
  </office:meta>
</office:document-meta>
</file>