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 NIEUWKUIKSEWEG 19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Nieuwkuikseweg 19 Helvoirt, realiseren tijdelijke werkplaats voor 5 jaar, Z24-283123.</text:p>
            <text:p text:style-name="common-al">De vergunning is verzonden op 3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46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 NIEUWKUIKSEWEG 19 HELVOIRT</meta:user-defined>
    <meta:user-defined meta:name="DCTERMS.W3CDTF/DCTERMS.available">2024-12-11</meta:user-defined>
    <meta:user-defined meta:name="DCTERMS.W3CDTF/OVERHEIDop.jaargang">2024</meta:user-defined>
    <meta:user-defined meta:name="OVERHEIDop.publicationIssue">514636</meta:user-defined>
    <meta:user-defined meta:name="OVERHEIDop.GmbID/DC.identifier">gmb-2024-514636</meta:user-defined>
    <meta:user-defined meta:name="OVERHEIDop.versieInformatie"/>
  </office:meta>
</office:document-meta>
</file>