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autobedrijf op locatie Provincialeweg Oost 47, 2851 AB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ontvangen voor het legaliseren van een autobedrijf op locatie Provincialeweg Oost 47, 2851 AB Haastrecht. De aanvraag is geregistreerd onder zaaknummer 193114987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63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8733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een autobedrijf op locatie Provincialeweg Oost 47, 2851 AB Haastre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35</meta:user-defined>
    <meta:user-defined meta:name="OVERHEIDop.GmbID/DC.identifier">gmb-2024-514635</meta:user-defined>
    <meta:user-defined meta:name="OVERHEIDop.versieInformatie"/>
  </office:meta>
</office:document-meta>
</file>