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VICTORIA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ictorialaan 1 Vught, bestaande oprit naar de Loonsebaan verplaatsen van de voorkant naar de achterzijde, Z24-2850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463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VICTORIALAAN 1 VUG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634</meta:user-defined>
    <meta:user-defined meta:name="OVERHEIDop.GmbID/DC.identifier">gmb-2024-514634</meta:user-defined>
    <meta:user-defined meta:name="OVERHEIDop.versieInformatie"/>
  </office:meta>
</office:document-meta>
</file>