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loemenhof 2 het slopen van het activiteitencentrum De Bunthoef aan Bloemenhof 2, 4904 C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loemenhof 2, 4904 CA Oosterhout,</text:span> Bloemenhof 2 het slopen van het activiteitencentrum De Bunthoef (1057994 verzonden 05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799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463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57994</meta:user-defined>
    <dc:language>nl</dc:language>
    <meta:user-defined meta:name="OVERHEIDop.locatietype/OVERHEIDop.gebiedsmarkering">Punt</meta:user-defined>
    <meta:user-defined meta:name="DC.title">Toestemming voor Bloemenhof 2 het slopen van het activiteitencentrum De Bunthoef aan Bloemenhof 2, 4904 CA Oosterhou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4632</meta:user-defined>
    <meta:user-defined meta:name="OVERHEIDop.GmbID/DC.identifier">gmb-2024-514632</meta:user-defined>
    <meta:user-defined meta:name="OVERHEIDop.versieInformatie"/>
  </office:meta>
</office:document-meta>
</file>