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rit, toegangsweg, erfverharding, kikkerpoel, vijver, vlonder, wandelpad, Diepenheimseweg 22, 7275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3-00000598 voor het inrit, toegangsweg, erfverharding, kikkerpoel, vijver, vlonder, wandelpad op locatie Diepenheimseweg 22, 7275AR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46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0598</meta:user-defined>
    <meta:user-defined meta:name="DCTERMS.abstract">Betreft:  Besluit op locatie Diepenheimseweg 22, 7275AR Gelselaar</meta:user-defined>
    <dc:language>nl</dc:language>
    <meta:user-defined meta:name="OVERHEIDop.locatietype/OVERHEIDop.gebiedsmarkering">Punt</meta:user-defined>
    <meta:user-defined meta:name="DC.title">Toestemming voor inrit, toegangsweg, erfverharding, kikkerpoel, vijver, vlonder, wandelpad, Diepenheimseweg 22, 7275AR Gelsel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31</meta:user-defined>
    <meta:user-defined meta:name="OVERHEIDop.GmbID/DC.identifier">gmb-2024-514631</meta:user-defined>
    <meta:user-defined meta:name="OVERHEIDop.versieInformatie"/>
  </office:meta>
</office:document-meta>
</file>