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VLIERTSTRAAT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46 Vught, bouwen van een aan- en opbouw aan de achtergevel, Z24-2850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6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VLIERTSTRAAT 46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629</meta:user-defined>
    <meta:user-defined meta:name="OVERHEIDop.GmbID/DC.identifier">gmb-2024-514629</meta:user-defined>
    <meta:user-defined meta:name="OVERHEIDop.versieInformatie"/>
  </office:meta>
</office:document-meta>
</file>