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Spandoek oph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Spandoek ophangen.Datum besluit: 04-12-2024Zaaknummer: 1141023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462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2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2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4171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Spandoek ophang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628</meta:user-defined>
    <meta:user-defined meta:name="OVERHEIDop.GmbID/DC.identifier">gmb-2024-514628</meta:user-defined>
    <meta:user-defined meta:name="OVERHEIDop.versieInformatie"/>
  </office:meta>
</office:document-meta>
</file>