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erkenbomen aan Berkenoord 22, 8172AV Vaassen (114085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berkenbomen aan Berkenoord 22, 8172AV Vaassen. </text:p>
            <text:p text:style-name="common-al">Datum aanvraag:  03-12-2024</text:p>
            <text:p text:style-name="common-al">Zaaknummer : 114085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462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2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2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4182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2 berkenbomen aan Berkenoord 22, 8172AV Vaassen (1140856)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626</meta:user-defined>
    <meta:user-defined meta:name="OVERHEIDop.GmbID/DC.identifier">gmb-2024-514626</meta:user-defined>
    <meta:user-defined meta:name="OVERHEIDop.versieInformatie"/>
  </office:meta>
</office:document-meta>
</file>