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om een dakterras aan Apeldoornseweg 24, 8172EL Vaassen (11400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hekwerk om een dakterras aan Apeldoornseweg 24, 8172EL Vaassen. </text:p>
            <text:p text:style-name="common-al">Datum aanvraag:  02-12-2024</text:p>
            <text:p text:style-name="common-al">Zaaknummer : 11400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462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2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2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83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hekwerk om een dakterras aan Apeldoornseweg 24, 8172EL Vaassen (1140097)</meta:user-defined>
    <meta:user-defined meta:name="DCTERMS.W3CDTF/DCTERMS.available">2024-12-09</meta:user-defined>
    <meta:user-defined meta:name="DCTERMS.W3CDTF/OVERHEIDop.jaargang">2024</meta:user-defined>
    <meta:user-defined meta:name="OVERHEIDop.publicationIssue">514625</meta:user-defined>
    <meta:user-defined meta:name="OVERHEIDop.GmbID/DC.identifier">gmb-2024-514625</meta:user-defined>
    <meta:user-defined meta:name="OVERHEIDop.versieInformatie"/>
  </office:meta>
</office:document-meta>
</file>