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Midwinterfeest Graft-De Rijp 13 december 2024 , jan boonplein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het organiseren van het<text:span text:style-name="nadrukvet"/>Midwinterfeest Graft-De Rijp van 13 tot en met 15 december 2024 in De Rijp. </text:p>
            <text:p text:style-name="common-al">
            
          </text:p>
            <text:p text:style-name="common-al">Datum ontvangst: 02-09-2024</text:p>
            <text:p text:style-name="common-al">Zaaknummer: 0000808654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14623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623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623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808654</meta:user-defined>
    <meta:user-defined meta:name="DCTERMS.abstract">het organiseren van het Midwinterfeest</meta:user-defined>
    <dc:language>nl</dc:language>
    <meta:user-defined meta:name="OVERHEIDop.locatietype/OVERHEIDop.gebiedsmarkering">Vlak</meta:user-defined>
    <meta:user-defined meta:name="DC.title">Algemene plaatselijke verordening Verleend: Midwinterfeest Graft-De Rijp 13 december 2024 , jan boonplein de rijp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4623</meta:user-defined>
    <meta:user-defined meta:name="OVERHEIDop.GmbID/DC.identifier">gmb-2024-514623</meta:user-defined>
    <meta:user-defined meta:name="OVERHEIDop.versieInformatie"/>
  </office:meta>
</office:document-meta>
</file>