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objecten op de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aatsen objecten op de openbare grond.Datum besluit: 04 december 2024Zaaknummer: 113607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62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189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objecten op de openbare gro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22</meta:user-defined>
    <meta:user-defined meta:name="OVERHEIDop.GmbID/DC.identifier">gmb-2024-514622</meta:user-defined>
    <meta:user-defined meta:name="OVERHEIDop.versieInformatie"/>
  </office:meta>
</office:document-meta>
</file>