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bewonen van een bijgebouw aan Elspeterweg 78, 8171EW Vaassen (11421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bewonen van een bijgebouw aan Elspeterweg 78, 8171EW Vaassen. </text:p>
            <text:p text:style-name="common-al">Datum aanvraag:  04-12-2024</text:p>
            <text:p text:style-name="common-al">Zaaknummer : 11421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46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253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bewonen van een bijgebouw aan Elspeterweg 78, 8171EW Vaassen (1142187)</meta:user-defined>
    <meta:user-defined meta:name="DCTERMS.W3CDTF/DCTERMS.available">2024-12-09</meta:user-defined>
    <meta:user-defined meta:name="DCTERMS.W3CDTF/OVERHEIDop.jaargang">2024</meta:user-defined>
    <meta:user-defined meta:name="OVERHEIDop.publicationIssue">514621</meta:user-defined>
    <meta:user-defined meta:name="OVERHEIDop.GmbID/DC.identifier">gmb-2024-514621</meta:user-defined>
    <meta:user-defined meta:name="OVERHEIDop.versieInformatie"/>
  </office:meta>
</office:document-meta>
</file>