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raat 15A 3762TM Soest, van bestaand tuinhuis een B&amp;B maken</text:p>
      <text:section text:name="zakelijke-mededeling_id1-3-2" text:style-name="zakelijke-mededeling">
        <text:section text:name="zakelijke-mededeling-tekst_id1-3-2-1" text:style-name="zakelijke-mededeling-tekst">
          <text:section text:name="tekst_id1-3-2-1-1" text:style-name="tekst">
            <text:p text:style-name="common-al">Op 24-01-2024 heeft de gemeente een aanvraag ontvangen voor een omgevingsvergunning voor het van bestaand tuinhuis een B&amp;B maken op locatie Nieuwstraat 15A 3762TM Soest.</text:p>
            <text:p text:style-name="common-al">De aanvraag is geregistreerd onder zaaknummer 71085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46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10850</meta:user-defined>
    <meta:user-defined meta:name="DCTERMS.abstract">van bestaand tuinhuis een B&amp;B m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ieuwstraat 15A 3762TM Soest, van bestaand tuinhuis een B&amp;B maken</meta:user-defined>
    <meta:user-defined meta:name="DCTERMS.W3CDTF/DCTERMS.available">2024-02-01</meta:user-defined>
    <meta:user-defined meta:name="DCTERMS.W3CDTF/OVERHEIDop.jaargang">2024</meta:user-defined>
    <meta:user-defined meta:name="OVERHEIDop.publicationIssue">51462</meta:user-defined>
    <meta:user-defined meta:name="OVERHEIDop.GmbID/DC.identifier">gmb-2024-51462</meta:user-defined>
    <meta:user-defined meta:name="OVERHEIDop.versieInformatie"/>
  </office:meta>
</office:document-meta>
</file>