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Linschotens Midwinter Muziek- en Zangfestival, Sporthal De Vaart Linschoten, op 14 december 2024</text:p>
            <text:p text:style-name="common-al">Herdertjestocht, Binnenstad Montfoort, op 21 december 2024</text:p>
            <text:p text:style-name="common-al">Linschotenloop, start vanuit de Brede Vaart Linschoten, op 21 december 2024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5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461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1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Openbare Or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19</meta:user-defined>
    <meta:user-defined meta:name="OVERHEIDop.GmbID/DC.identifier">gmb-2024-514619</meta:user-defined>
    <meta:user-defined meta:name="OVERHEIDop.versieInformatie"/>
  </office:meta>
</office:document-meta>
</file>