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weg op het terrein van gemaal naast nummer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cer Campestra (stamomtrek 94 cm), staande op het terrein</text:p>
            <text:p text:style-name="common-al"/>
            <text:p text:style-name="common-al">Ons kenmerk: VTH2024-162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weg op het terrein van gemaal naast nummer 12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61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295</meta:user-defined>
    <meta:user-defined meta:name="DCTERMS.abstract">het kappen van een Acer Campestra (stamomtrek 94 cm), staande op het terr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Houtrustweg op het terrein van gemaal naast nummer 1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12</meta:user-defined>
    <meta:user-defined meta:name="OVERHEIDop.GmbID/DC.identifier">gmb-2024-514612</meta:user-defined>
    <meta:user-defined meta:name="OVERHEIDop.versieInformatie"/>
  </office:meta>
</office:document-meta>
</file>