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lotenstraat 6 1059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reclame op het dak en aan de gevel van het gebouw</text:p>
            <text:p text:style-name="common-al">Besluit: verleend</text:p>
            <text:p text:style-name="common-al">Besluit verzonden op: 03-12-2024</text:p>
            <text:p text:style-name="common-al">Zaakadres: Pilotenstraat 6 1059CJ Amsterdam</text:p>
            <text:p text:style-name="common-al">Zaaknummer: Z2024-027083</text:p>
            <text:p text:style-name="common-al">DSO-nummer: 20240910004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708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6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6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27083</meta:user-defined>
    <meta:user-defined meta:name="DCTERMS.abstract">Aanpassen van de reclame op het dak en aan de 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lotenstraat 6 1059CJ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611</meta:user-defined>
    <meta:user-defined meta:name="OVERHEIDop.GmbID/DC.identifier">gmb-2024-514611</meta:user-defined>
    <meta:user-defined meta:name="OVERHEIDop.versieInformatie"/>
  </office:meta>
</office:document-meta>
</file>