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Wet Milieubeheer, evaluatierapport, Karstraat 2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3217</text:p>
            <text:p text:style-name="common-al">Datum indiening: 05-11-2024</text:p>
            <text:p text:style-name="common-al">Omschrijving: evaluatierapport</text:p>
            <text:p text:style-name="common-al">Adres: Karstraat 21 te Huissen</text:p>
            <text:p text:style-name="common-al">Besluit: Afgehandeld</text:p>
            <text:p text:style-name="common-al">Datum ondertekening: 03-12-2024</text:p>
            <text:p text:style-name="common-al">Datum verzending: 03-12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460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0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0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Wet Milieubeheer, evaluatierapport, Karstraat 21 te Huiss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08</meta:user-defined>
    <meta:user-defined meta:name="OVERHEIDop.GmbID/DC.identifier">gmb-2024-514608</meta:user-defined>
    <meta:user-defined meta:name="OVERHEIDop.versieInformatie"/>
  </office:meta>
</office:document-meta>
</file>