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Wet Milieubeheer, Sorteren van fruit dat niet biologisch is geteeld, Hegsestraat 3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2896</text:p>
            <text:p text:style-name="common-al">Datum indiening: 07-10-2024</text:p>
            <text:p text:style-name="common-al">Omschrijving: Sorteren van fruit dat niet biologisch is geteeld</text:p>
            <text:p text:style-name="common-al">Adres: Hegsestraat 38 te Gendt</text:p>
            <text:p text:style-name="common-al">Besluit: Afgehandeld</text:p>
            <text:p text:style-name="common-al">Datum ondertekening: 27-11-2024</text:p>
            <text:p text:style-name="common-al">Datum verzending: 27-1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460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Wet Milieubeheer, Sorteren van fruit dat niet biologisch is geteeld, Hegsestraat 38 te Gend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06</meta:user-defined>
    <meta:user-defined meta:name="OVERHEIDop.GmbID/DC.identifier">gmb-2024-514606</meta:user-defined>
    <meta:user-defined meta:name="OVERHEIDop.versieInformatie"/>
  </office:meta>
</office:document-meta>
</file>