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Velperweg 0 [X-193136 Y-444861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1119 00701</text:p>
            <text:p text:style-name="common-al">Het voornemen is om ter plaatse van de locatie Velperweg 0 [X-193136 Y-444861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344</text:p>
            <text:p text:style-name="common-al">Datum indiening: 19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6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Velperweg 0 [X-193136 Y-444861] te Arnhem  Meld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03</meta:user-defined>
    <meta:user-defined meta:name="OVERHEIDop.GmbID/DC.identifier">gmb-2024-514603</meta:user-defined>
    <meta:user-defined meta:name="OVERHEIDop.versieInformatie"/>
  </office:meta>
</office:document-meta>
</file>