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kadastraal bekend gemeente Rolde, sectie X, nummer 626 (De Es kavel 1.2)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Kadastraal bekend gemeente Rolde, sectie X, nummer 626 (De Es kavel 1.2) bouwen woning (verzonden 22-12-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4 januari 2024 tot en met woensdag 15 februar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14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woning aan kadastraal bekend gemeente Rolde, sectie X, nummer 626 (De Es kavel 1.2) te Rolde</meta:user-defined>
    <meta:user-defined meta:name="DCTERMS.W3CDTF/DCTERMS.available">2024-01-03</meta:user-defined>
    <meta:user-defined meta:name="DCTERMS.W3CDTF/OVERHEIDop.jaargang">2024</meta:user-defined>
    <meta:user-defined meta:name="OVERHEIDop.publicationIssue">5146</meta:user-defined>
    <meta:user-defined meta:name="OVERHEIDop.GmbID/DC.identifier">gmb-2024-5146</meta:user-defined>
    <meta:user-defined meta:name="OVERHEIDop.versieInformatie"/>
  </office:meta>
</office:document-meta>
</file>