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Agnietenstraat 0 [X-191324 Y-444587] te Arnhem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1118 01008</text:p>
            <text:p text:style-name="common-al">Het voornemen is om ter plaatse van de locatie Agnietenstraat 0 [X-191324 Y-444587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3327</text:p>
            <text:p text:style-name="common-al">Datum indiening: 18-1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459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5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Agnietenstraat 0 [X-191324 Y-444587] te Arnhem te Arnhem  Meld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599</meta:user-defined>
    <meta:user-defined meta:name="OVERHEIDop.GmbID/DC.identifier">gmb-2024-514599</meta:user-defined>
    <meta:user-defined meta:name="OVERHEIDop.versieInformatie"/>
  </office:meta>
</office:document-meta>
</file>