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woning, Bosboom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239</text:p>
            <text:p text:style-name="common-al">Omschrijving: het uitbreiden van de woning</text:p>
            <text:p text:style-name="common-al">Adres: Bosboomstraat 4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2-12-2024</text:p>
            <text:p text:style-name="last-al">Datum verzending: 02-1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59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woning, Bosboomstraat 4 te Arnh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98</meta:user-defined>
    <meta:user-defined meta:name="OVERHEIDop.GmbID/DC.identifier">gmb-2024-514598</meta:user-defined>
    <meta:user-defined meta:name="OVERHEIDop.versieInformatie"/>
  </office:meta>
</office:document-meta>
</file>