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Janstraat 17 het uitbreiden van het dakvlak achterzijde woning aan Sint Janstraat 17, 4901 L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anstraat 17, 4901 LS Oosterhout,</text:span> Sint Janstraat 17 het uitbreiden van het dakvlak achterzijde woning (1058684 verzonden 05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86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459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684</meta:user-defined>
    <dc:language>nl</dc:language>
    <meta:user-defined meta:name="OVERHEIDop.locatietype/OVERHEIDop.gebiedsmarkering">Punt</meta:user-defined>
    <meta:user-defined meta:name="DC.title">Toestemming voor Sint Janstraat 17 het uitbreiden van het dakvlak achterzijde woning aan Sint Janstraat 17, 4901 LS Ooster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4596</meta:user-defined>
    <meta:user-defined meta:name="OVERHEIDop.GmbID/DC.identifier">gmb-2024-514596</meta:user-defined>
    <meta:user-defined meta:name="OVERHEIDop.versieInformatie"/>
  </office:meta>
</office:document-meta>
</file>