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realiseren van 7 woningen in een voormalig kinderdagverblijf op de locatie Oostwal 4, 1747 EZ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631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Oostwal 4, 1747 EZ in Tuitjenhorn</text:p>
            <text:p text:style-name="last-al">
            <text:span text:style-name="nadrukvet">Omschrijving:</text:span> het realiseren van 7 woningen in een voormalig kinderdagverbl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459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31</meta:user-defined>
    <meta:user-defined meta:name="DCTERMS.abstract">Ingetrokken aanvraag op de locatie Oostwal 4, 1747 EZ in Tuitjenhorn</meta:user-defined>
    <dc:language>nl</dc:language>
    <meta:user-defined meta:name="OVERHEIDop.locatietype/OVERHEIDop.gebiedsmarkering">Vlak</meta:user-defined>
    <meta:user-defined meta:name="DC.title">Ingetrokken aanvraag  omgevingsvergunning voor het realiseren van 7 woningen in een voormalig kinderdagverblijf op de locatie Oostwal 4, 1747 EZ in Tuitjenhor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95</meta:user-defined>
    <meta:user-defined meta:name="OVERHEIDop.GmbID/DC.identifier">gmb-2024-514595</meta:user-defined>
    <meta:user-defined meta:name="OVERHEIDop.versieInformatie"/>
  </office:meta>
</office:document-meta>
</file>