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amastbloem 1, 8245 LE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amastbloem 1, 8245 LE Lelystad, het plaatsen van een gevelpaneel (kozijn)</text:span>
          </text:p>
            <text:p text:style-name="common-al">Wij hebben op 05 december 2024 een aanvraag omgevingsvergunning ontvangen voor het plaatsen van een gevelpaneel (kozijn), op Damastbloem 1, 8245 LE Lelystad. De aanvraag heeft dossiernummer 099561709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05 december 2024. De gemeente neemt daarover waarschijnlijk voor 30 januari 2025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459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9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59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617091</meta:user-defined>
    <dc:language>nl</dc:language>
    <meta:user-defined meta:name="OVERHEIDop.locatietype/OVERHEIDop.gebiedsmarkering">Punt</meta:user-defined>
    <meta:user-defined meta:name="DC.title">Ontvangen aanvraag - Damastbloem 1, 8245 LE Lelystad</meta:user-defined>
    <meta:user-defined meta:name="DCTERMS.W3CDTF/DCTERMS.available">2024-12-09</meta:user-defined>
    <meta:user-defined meta:name="DCTERMS.W3CDTF/OVERHEIDop.jaargang">2024</meta:user-defined>
    <meta:user-defined meta:name="OVERHEIDop.publicationIssue">514593</meta:user-defined>
    <meta:user-defined meta:name="OVERHEIDop.GmbID/DC.identifier">gmb-2024-514593</meta:user-defined>
    <meta:user-defined meta:name="OVERHEIDop.versieInformatie"/>
  </office:meta>
</office:document-meta>
</file>