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perstraat 48, Oud-Alblas, zaaknummer OMG-2024-1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03-28-01
- Rijksmonument, Art. 5.1 lid 1b,  kenmerk:OMG-2024-1403-25-01</text:p>
            <text:p text:style-name="common-al">Voor het: realiseren van een interne verbouwing</text:p>
            <text:p text:style-name="common-al"/>
            <text:p text:style-name="common-al">
            <text:span text:style-name="nadrukvet">Locatie: Peperstraat 48, Oud-Alblas</text:span>
          </text:p>
            <text:p text:style-name="common-al">Datum ontvangst: 3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459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03</meta:user-defined>
    <meta:user-defined meta:name="DCTERMS.abstract">Gemeente - aanvr. beschikking behandelen - realiseren van een interne verbouwing - Peperstraat 48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Peperstraat 48, Oud-Alblas, zaaknummer OMG-2024-1403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92</meta:user-defined>
    <meta:user-defined meta:name="OVERHEIDop.GmbID/DC.identifier">gmb-2024-514592</meta:user-defined>
    <meta:user-defined meta:name="OVERHEIDop.versieInformatie"/>
  </office:meta>
</office:document-meta>
</file>