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tationsstraat 37, 1541 LE Koog aan de Zaan - het splitsen van één zelfstandige woning naar twee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287 - het splitsen van één zelfstandige woning naar twee zelfstandige woningen op de locatie Stationsstraat 37, 1541 LE Koog aan de Zaan</text:p>
            <text:p text:style-name="common-al">Aanvraag ontvangen: 03-05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458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8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8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287</meta:user-defined>
    <dc:language>nl</dc:language>
    <meta:user-defined meta:name="OVERHEIDop.locatietype/OVERHEIDop.gebiedsmarkering">Punt</meta:user-defined>
    <meta:user-defined meta:name="DC.title">Aanvraag omgevingsvergunning - Stationsstraat 37, 1541 LE Koog aan de Zaan - het splitsen van één zelfstandige woning naar twee zelfstandige woning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89</meta:user-defined>
    <meta:user-defined meta:name="OVERHEIDop.GmbID/DC.identifier">gmb-2024-514589</meta:user-defined>
    <meta:user-defined meta:name="OVERHEIDop.versieInformatie"/>
  </office:meta>
</office:document-meta>
</file>