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bbemastraat 213, 2526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4-162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bbemastraat 213, 2526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58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94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Hobbemastraat 213, 2526 JK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88</meta:user-defined>
    <meta:user-defined meta:name="OVERHEIDop.GmbID/DC.identifier">gmb-2024-514588</meta:user-defined>
    <meta:user-defined meta:name="OVERHEIDop.versieInformatie"/>
  </office:meta>
</office:document-meta>
</file>