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erleende standplaatsvergunning voor het plaatsen van een mobiel onderzoekscentrum tot en met 28 februari 2025, op het parkeerterrein Noordhoek in Roelofarendsveen, 667494/ 756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december 2024</text:p>
            <text:p text:style-name="common-al"/>
            <text:p text:style-name="common-al">Het plaatsen van een mobiel onderzoekscentrum voor bevolkingsonderzoek naar borstkanker op de Noordhoek in Roelofarendsveen van 30 september 2024 t/m 28 februari 2025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45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756639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verlenging verleende standplaatsvergunning voor het plaatsen van een mobiel onderzoekscentrum tot en met 28 februari 2025, op het parkeerterrein Noordhoek in Roelofarendsveen, 667494/ 75663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587</meta:user-defined>
    <meta:user-defined meta:name="OVERHEIDop.GmbID/DC.identifier">gmb-2024-514587</meta:user-defined>
    <meta:user-defined meta:name="OVERHEIDop.versieInformatie"/>
  </office:meta>
</office:document-meta>
</file>