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aan Aldo van Eycklaan 100, 2343N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ldo van Eycklaan 100, 2343NK Oegstgeest - realiseren van een dakopbouw (04-12-2024/ Z/24/2040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45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402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dakopbouw aan Aldo van Eycklaan 100, 2343NK Oegstgee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85</meta:user-defined>
    <meta:user-defined meta:name="OVERHEIDop.GmbID/DC.identifier">gmb-2024-514585</meta:user-defined>
    <meta:user-defined meta:name="OVERHEIDop.versieInformatie"/>
  </office:meta>
</office:document-meta>
</file>