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onradstraat 19, 1505 KA Zaandam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956 - technische bouwactiviteit - het bouwen van een dakopbouw op de woning op de locatie Conradstraat 19, 1505 KA Zaandam</text:p>
            <text:p text:style-name="common-al">Aanvraag ontvangen: 28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458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8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8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956</meta:user-defined>
    <dc:language>nl</dc:language>
    <meta:user-defined meta:name="OVERHEIDop.locatietype/OVERHEIDop.gebiedsmarkering">Punt</meta:user-defined>
    <meta:user-defined meta:name="DC.title">Aanvraag omgevingsvergunning - Conradstraat 19, 1505 KA Zaandam - technische bouwactiviteit - het bouwen van een dakopbouw op de wonin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84</meta:user-defined>
    <meta:user-defined meta:name="OVERHEIDop.GmbID/DC.identifier">gmb-2024-514584</meta:user-defined>
    <meta:user-defined meta:name="OVERHEIDop.versieInformatie"/>
  </office:meta>
</office:document-meta>
</file>