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ntheffing van de schenktijd in verband met de Clubavond met live muziek op 21 december 2024 bij Bouwhuisweg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4/744368</text:p>
            <text:p text:style-name="common-al">
            <text:span text:style-name="nadrukvet">Ingekomen:</text:span> 03-12-2024</text:p>
            <text:p text:style-name="common-al">
            <text:span text:style-name="nadrukvet">Locatie:</text:span> Bouwhuisweg 18, 7711HL Nieuwleusen</text:p>
            <text:p text:style-name="common-al">
            <text:span text:style-name="nadrukvet">Projectomschrijving:</text:span> verzoek ontheffing van de schenktijd in verband met de Clubavond met live muziek op 21 december 2024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4583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8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8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4/744368</meta:user-defined>
    <meta:user-defined meta:name="DCTERMS.abstract">verzoek ontheffing van de schenktijd in verband met de Clubavond met live muziek op 21 december 2024</meta:user-defined>
    <dc:language>nl</dc:language>
    <meta:user-defined meta:name="OVERHEIDop.locatietype/OVERHEIDop.gebiedsmarkering">Punt</meta:user-defined>
    <meta:user-defined meta:name="DC.title">verzoek ontheffing van de schenktijd in verband met de Clubavond met live muziek op 21 december 2024 bij Bouwhuisweg 18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4583</meta:user-defined>
    <meta:user-defined meta:name="OVERHEIDop.GmbID/DC.identifier">gmb-2024-514583</meta:user-defined>
    <meta:user-defined meta:name="OVERHEIDop.versieInformatie"/>
  </office:meta>
</office:document-meta>
</file>