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solar carports op het terrein van de ANWB, Winthontlaan 40, 3526 te Utrecht, GU-Z2024-0030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hontlaan 40, 3526 te Utrecht</text:p>
            <text:p text:style-name="common-al">GU-Z2024-0030987</text:p>
            <text:p text:style-name="common-al">Toelichting: het plaatsen van solar carports op het terrein van de ANWB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57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987</meta:user-defined>
    <meta:user-defined meta:name="DCTERMS.abstract">Toelichting: het plaatsen van solar carports op het terrein van de ANW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solar carports op het terrein van de ANWB, Winthontlaan 40, 3526 te Utrecht, GU-Z2024-0030987</meta:user-defined>
    <meta:user-defined meta:name="OVERHEIDop.datumEindeReactietermijn">2025-01-16</meta:user-defined>
    <meta:user-defined meta:name="OVERHEIDop.terinzageleggingBG">https://jeleefomgeving.nl/inzien/002220647/29f3b383-b2d2-11ef-a33e-0050560122a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79</meta:user-defined>
    <meta:user-defined meta:name="OVERHEIDop.GmbID/DC.identifier">gmb-2024-514579</meta:user-defined>
    <meta:user-defined meta:name="OVERHEIDop.versieInformatie"/>
  </office:meta>
</office:document-meta>
</file>