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Hoofdweg 251b te Paterswolde; het realiseren van een vergaderruimte in het koets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Hoofdweg 251b te Paterswolde</text:p>
            <text:p text:style-name="common-al">
            <text:span text:style-name="nadrukvet">Omschrijving : </text:span>het realiseren van een vergaderruimte in het koetshuis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Verzonden: </text:span>woensdag 4 december 2024</text:p>
            <text:p text:style-name="common-al">
            <text:span text:style-name="nadrukvet">Kenmerk :</text:span> TYN-2024118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14578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7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7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41180</meta:user-defined>
    <meta:user-defined meta:name="DCTERMS.abstract">Betreft:  Besluit op locatie Hoofdweg 251b te Paterswol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omgevingsvergunning verleend Hoofdweg 251b te Paterswolde; het realiseren van een vergaderruimte in het koetshuis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578</meta:user-defined>
    <meta:user-defined meta:name="OVERHEIDop.GmbID/DC.identifier">gmb-2024-514578</meta:user-defined>
    <meta:user-defined meta:name="OVERHEIDop.versieInformatie"/>
  </office:meta>
</office:document-meta>
</file>