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97, 1508 ER Zaandam - het uitbreiden van de woning en wijzigen va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54 - het uitbreiden van de woning en wijzigen van gevels op de locatie Oostzijde 397, 1508 ER Zaandam</text:p>
            <text:p text:style-name="common-al">Aanvraag ontvangen: 2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57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54</meta:user-defined>
    <dc:language>nl</dc:language>
    <meta:user-defined meta:name="OVERHEIDop.locatietype/OVERHEIDop.gebiedsmarkering">Punt</meta:user-defined>
    <meta:user-defined meta:name="DC.title">Aanvraag omgevingsvergunning - Oostzijde 397, 1508 ER Zaandam - het uitbreiden van de woning en wijzigen van gevel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75</meta:user-defined>
    <meta:user-defined meta:name="OVERHEIDop.GmbID/DC.identifier">gmb-2024-514575</meta:user-defined>
    <meta:user-defined meta:name="OVERHEIDop.versieInformatie"/>
  </office:meta>
</office:document-meta>
</file>