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Irisstraat 28, 3202 R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Irisstraat 28  </text:p>
            <text:p text:style-name="common-al">3202 R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4952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4-1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457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7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7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49526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Irisstraat 28, 3202 RL Spijkeniss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71</meta:user-defined>
    <meta:user-defined meta:name="OVERHEIDop.GmbID/DC.identifier">gmb-2024-514571</meta:user-defined>
    <meta:user-defined meta:name="OVERHEIDop.versieInformatie"/>
  </office:meta>
</office:document-meta>
</file>