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euw-Loosdrechtsedijk 94, 1231L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januari 2024 een besluit genomen op de aanvraag omgevingsvergunning voor het uitbreiden van de woning (RM) op locatie Nieuw-Loosdrechtsedijk 94, 1231LA Loosdrecht met zaaknummer Z2023-00000459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monument (WABO)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  <text:list-item text:style-override="id1-3-2-1-1-2-4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45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45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59</meta:user-defined>
    <meta:user-defined meta:name="DCTERMS.abstract">Betreft: Beschikking op aanvraag op locatie Nieuw-Loosdrechtsedijk 94, 1231LA Loosdrecht. Startdatum:18 oktober 2023 datum besluit: 26 januari 2024</meta:user-defined>
    <dc:language>nl</dc:language>
    <meta:user-defined meta:name="OVERHEIDop.locatietype/OVERHEIDop.gebiedsmarkering">Punt</meta:user-defined>
    <meta:user-defined meta:name="DC.title">Kennisgeving besluit op Omgevingsvergunning, Nieuw-Loosdrechtsedijk 94, 1231LA Loosdrecht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457</meta:user-defined>
    <meta:user-defined meta:name="OVERHEIDop.GmbID/DC.identifier">gmb-2024-51457</meta:user-defined>
    <meta:user-defined meta:name="OVERHEIDop.versieInformatie"/>
  </office:meta>
</office:document-meta>
</file>