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IGERENhet verbouwen van een bedrijfsgebouw tot tijdelijke opvang voor daklozen, Savannahweg 35, 3542AW Utrecht, GU-Z2024-0027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vannahweg 35, 3542AW Utrecht</text:p>
            <text:p text:style-name="common-al">GU-Z2024-0027542</text:p>
            <text:p text:style-name="common-al">Toelichting: VIGERENhet verbouwen van een bedrijfsgebouw tot tijdelijke opvang voor dakloz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56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7542</meta:user-defined>
    <meta:user-defined meta:name="DCTERMS.abstract">Toelichting: VIGERENhet verbouwen van een bedrijfsgebouw tot tijdelijke opvang voor daklozen</meta:user-defined>
    <dc:language>nl</dc:language>
    <meta:user-defined meta:name="DC.title">Verleende Omgevingsvergunning, VIGERENhet verbouwen van een bedrijfsgebouw tot tijdelijke opvang voor daklozen, Savannahweg 35, 3542AW Utrecht, GU-Z2024-0027542</meta:user-defined>
    <meta:user-defined meta:name="OVERHEIDop.datumEindeReactietermijn">2025-01-16</meta:user-defined>
    <meta:user-defined meta:name="OVERHEIDop.terinzageleggingBG">https://jeleefomgeving.nl/inzien/002220647/528ee36d-b2cf-11ef-a33e-0050560122a3</meta:user-defined>
    <meta:user-defined meta:name="OVERHEIDop.locatietype/OVERHEIDop.gebiedsmarkering">GeometrieRef</meta:user-defined>
    <meta:user-defined meta:name="DCTERMS.W3CDTF/DCTERMS.available">2024-12-09</meta:user-defined>
    <meta:user-defined meta:name="DCTERMS.W3CDTF/OVERHEIDop.jaargang">2024</meta:user-defined>
    <meta:user-defined meta:name="OVERHEIDop.externeBijlage">Afwijkvergunning|exb-2024-46369</meta:user-defined>
    <meta:user-defined meta:name="OVERHEIDop.publicationIssue">514565</meta:user-defined>
    <meta:user-defined meta:name="OVERHEIDop.GmbID/DC.identifier">gmb-2024-514565</meta:user-defined>
    <meta:user-defined meta:name="OVERHEIDop.versieInformatie"/>
  </office:meta>
</office:document-meta>
</file>