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Eisensteinstrook 44, 2726 S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-12-2024 een besluit verzonden op de aanvraag met zaaknummer 2024-169833 voor het plaatsen van een dakkapel op het voordakvlak van de woning aan de Eisensteinstrook 44, 2726 SZ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56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6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9833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Eisensteinstrook 44, 2726 SZ te Zoeterme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61</meta:user-defined>
    <meta:user-defined meta:name="OVERHEIDop.GmbID/DC.identifier">gmb-2024-514561</meta:user-defined>
    <meta:user-defined meta:name="OVERHEIDop.versieInformatie"/>
  </office:meta>
</office:document-meta>
</file>